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novatieweg 6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april 2018 een aanvraag omgevingsvergunning met zaaknummer <text:span text:style-name="nadrukvet">W-AOV180194 </text:span>hebben ontvangen voor het tijdelijk uitbreiden van een bedrijfspand op de locatie <text:span text:style-name="nadrukvet">Innovatieweg 6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45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Innovatieweg 6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52</meta:user-defined>
    <meta:user-defined meta:name="OVERHEIDop.GmbID/DC.identifier">gmb-2018-77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H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441.17 373673.31</meta:user-defined>
    <meta:user-defined meta:name="OVERHEIDop.versieInformatie"/>
  </office:meta>
</office:document-meta>
</file>