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Parallelweg 36, 36A, 38, 38A te Venlo</text:span>
          </text:p>
            <text:p text:style-name="common-al">Voor het veranderen van een garage met opslagruimte tot 4 appartementen</text:p>
            <text:p text:style-name="common-al">Verzonden op 11 april 2018</text:p>
            <text:p text:style-name="common-al">Kenmerk 122690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7451</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451</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451</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451</meta:user-defined>
    <meta:user-defined meta:name="OVERHEIDop.GmbID/DC.identifier">gmb-2018-774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3TL 38</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950.49 375128.4</meta:user-defined>
    <meta:user-defined meta:name="OVERHEIDop.versieInformatie"/>
  </office:meta>
</office:document-meta>
</file>