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drank- en horecavergunning, De Markt 201 in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6 april 2018 een besluit genomen op de aanvraag met zaaknummer SXO-20180175 voor een drank- en horecavergunning voor Stichting Cultuurhuis Krimpen aan de Lek op/aan de locatie De Markt 201 in Krimpen aan de Le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7446</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446</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446</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drank- en horecavergunning, De Markt 201 in Krimpen aan de L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3</meta:user-defined>
    <meta:user-defined meta:name="OVERHEIDop.publicationIssue">77446</meta:user-defined>
    <meta:user-defined meta:name="OVERHEIDop.GmbID/DC.identifier">gmb-2018-774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2830.72 434154.54</meta:user-defined>
    <meta:user-defined meta:name="OVERHEIDop.versieInformatie"/>
  </office:meta>
</office:document-meta>
</file>