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28, verleende evenementenvergunning (besluitdatum 11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ter Volleybaltoernooi op 25 t/m 27 mei 2018, locatie Gebr. van Doornelaan 128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44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128, verleende evenementenvergunning (besluitdatum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45</meta:user-defined>
    <meta:user-defined meta:name="OVERHEIDop.GmbID/DC.identifier">gmb-2018-7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W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58 386276</meta:user-defined>
    <meta:user-defined meta:name="OVERHEIDop.versieInformatie"/>
  </office:meta>
</office:document-meta>
</file>