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orgesiuslaan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Ingediende sloopmelding, Borgesiuslaan 11, het  verwijderen van asbesthoudend materiaal, Rechtsmiddel: Geen. Ter 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4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4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4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orgesiuslaan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43</meta:user-defined>
    <meta:user-defined meta:name="OVERHEIDop.GmbID/DC.identifier">gmb-2018-7744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1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4 462612</meta:user-defined>
    <meta:user-defined meta:name="OVERHEIDop.versieInformatie"/>
  </office:meta>
</office:document-meta>
</file>