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IJsselcentraleweg 9 (zaaknummer 1777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selcentraleweg 9</text:span> – voor het afwijken van het bestemmingsplan ten behoeve van een buitenschoolse kinderopvang, verzonden op 11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44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IJsselcentraleweg 9 (zaaknummer 177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42</meta:user-defined>
    <meta:user-defined meta:name="OVERHEIDop.GmbID/DC.identifier">gmb-2018-7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9</meta:user-defined>
    <meta:user-defined meta:name="OVERHEIDop.woonplaats">Zwolle</meta:user-defined>
    <meta:user-defined meta:name="OVERHEIDop.straatnaam">IJsselcentra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40 499231</meta:user-defined>
    <meta:user-defined meta:name="OVERHEIDop.versieInformatie"/>
  </office:meta>
</office:document-meta>
</file>