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Drinqs Arnhem, Dr. C. Lely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Exploitatievergunning + Drank- en Horecawetvergunning </text:p>
            <text:p text:style-name="common-al">Drank- en Horecawetvergunning</text:p>
            <text:p text:style-name="common-al">Voor: Drinqs Arnhem</text:p>
            <text:p text:style-name="common-al">Betreft: nieuwe slijterij</text:p>
            <text:p text:style-name="common-al">Locatie: Dr. C. Lelyweg 9</text:p>
            <text:p text:style-name="common-al">Dossiernummer: 24095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43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3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Drinqs Arnhem, Dr. C. Lely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37</meta:user-defined>
    <meta:user-defined meta:name="OVERHEIDop.GmbID/DC.identifier">gmb-2018-774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9a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21 442875</meta:user-defined>
    <meta:user-defined meta:name="OVERHEIDop.versieInformatie"/>
  </office:meta>
</office:document-meta>
</file>