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verwijderen boom </text:p>
            <text:p text:style-name="common-al">Dossiernummer              O18-0996 </text:p>
            <text:p text:style-name="common-al">Locatie                                 Oudendijk 1 Pijnacker</text:p>
            <text:p text:style-name="common-al">Postcode                            2641 MK</text:p>
            <text:p text:style-name="common-al">Datum ontvangst            9 april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7434</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34</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34</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434</meta:user-defined>
    <meta:user-defined meta:name="OVERHEIDop.GmbID/DC.identifier">gmb-2018-77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MK 1</meta:user-defined>
    <meta:user-defined meta:name="OVERHEIDop.woonplaats">Pijnacker</meta:user-defined>
    <meta:user-defined meta:name="OVERHEIDop.straatnaam">Oudendijk</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008 447223</meta:user-defined>
    <meta:user-defined meta:name="OVERHEIDop.versieInformatie"/>
  </office:meta>
</office:document-meta>
</file>