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nieuwen van de woning op het perceel Langsweg 3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18 een besluit genomen op de aanvraag met zaaknummer Z/18/579677 voor een Omgevingsvergunning voor het vernieuwen van de woning op locatie Langsweg 34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43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3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3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nieuwen van de woning op het perceel Langsweg 3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7432</meta:user-defined>
    <meta:user-defined meta:name="OVERHEIDop.GmbID/DC.identifier">gmb-2018-77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A 3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845 498073</meta:user-defined>
    <meta:user-defined meta:name="OVERHEIDop.versieInformatie"/>
  </office:meta>
</office:document-meta>
</file>