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7 Scharmer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47, 9616 TA, Scharmer, het aanleggen van een kavelpad, 30 mei 2018.</text:p>
            <text:p text:style-name="common-al">verzenddatum: 10 april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7 Scharmer Verlenging beslistermijn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30</meta:user-defined>
    <meta:user-defined meta:name="OVERHEIDop.GmbID/DC.identifier">gmb-2018-77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A 47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48 579818</meta:user-defined>
    <meta:user-defined meta:name="OVERHEIDop.versieInformatie"/>
  </office:meta>
</office:document-meta>
</file>