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18-0995 </text:p>
            <text:p text:style-name="common-al">Locatie                                 Magnolialaan 2 Pijnacker</text:p>
            <text:p text:style-name="common-al">Postcode                            2641 CM</text:p>
            <text:p text:style-name="common-al">Datum ontvangst            9 april 2018</text:p>
            <text:p text:style-name="common-al"/>
            <text:p text:style-name="last-al">Bovenstaa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42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2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2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29</meta:user-defined>
    <meta:user-defined meta:name="OVERHEIDop.GmbID/DC.identifier">gmb-2018-77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CM 2</meta:user-defined>
    <meta:user-defined meta:name="OVERHEIDop.woonplaats">Pijnacker</meta:user-defined>
    <meta:user-defined meta:name="OVERHEIDop.straatnaam">Magnolia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35 448719</meta:user-defined>
    <meta:user-defined meta:name="OVERHEIDop.versieInformatie"/>
  </office:meta>
</office:document-meta>
</file>