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ijk 2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Oudijk 2, Westwoud</text:p>
            <text:p text:style-name="common-al">Voor: het wijzigen van het gebruik van aannemingsbedrijf naar mechanisatiebedrijf</text:p>
            <text:p text:style-name="common-al">Datum verzonden: 11 april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7424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2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2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udijk 2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424</meta:user-defined>
    <meta:user-defined meta:name="OVERHEIDop.GmbID/DC.identifier">gmb-2018-77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R 2</meta:user-defined>
    <meta:user-defined meta:name="OVERHEIDop.woonplaats">Westwoud</meta:user-defined>
    <meta:user-defined meta:name="OVERHEIDop.straatnaam">Oudijk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425 522274</meta:user-defined>
    <meta:user-defined meta:name="OVERHEIDop.versieInformatie"/>
  </office:meta>
</office:document-meta>
</file>