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epel40-45, Wilhel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: Koepel40-45</text:p>
            <text:p text:style-name="common-al">Zaaknummer: 235519</text:p>
            <text:p text:style-name="common-al">Datum:4,5,6 mei </text:p>
            <text:p text:style-name="common-al">Locatie: Wilhelminastraat 16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41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1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1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epel40-45,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12</meta:user-defined>
    <meta:user-defined meta:name="OVERHEIDop.GmbID/DC.identifier">gmb-2018-77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