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eninksteeg 10 in Zelhem, het saneren van asbest golfplaten en restanten</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Bronckhorst een melding ontvangen voor het saneren van asbest golfplaten en restanten aan de Boeninksteeg 10 in Zelhem. De melding is geregistreerd onder kenmerk SXO5149179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741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1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1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oeninksteeg 10 in Zelhem, het saneren van asbest golfplaten en resta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10</meta:user-defined>
    <meta:user-defined meta:name="OVERHEIDop.GmbID/DC.identifier">gmb-2018-774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C 10</meta:user-defined>
    <meta:user-defined meta:name="OVERHEID.PostcodeHuisnummer/OVERHEIDop.postcodeHuisnummer">7021KD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2661</meta:user-defined>
    <meta:user-defined meta:name="OVERHEID.EPSG28992/DC.spatial">219640 445649</meta:user-defined>
    <meta:user-defined meta:name="OVERHEID.EPSG28992/DC.spatial">219634.05 445618.68</meta:user-defined>
    <meta:user-defined meta:name="OVERHEIDop.versieInformatie"/>
  </office:meta>
</office:document-meta>
</file>