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Waterschapslaan 11 en 13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terschapslaan      11 en 13, 1261JR, het bouwen van een nieuwe woning en verbouw van de      bestaande woning, verzonden 15 decem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741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1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1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Waterschapslaan 11 en 13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741</meta:user-defined>
    <meta:user-defined meta:name="OVERHEIDop.GmbID/DC.identifier">gmb-2018-77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JR</meta:user-defined>
    <meta:user-defined meta:name="OVERHEIDop.woonplaats">Blaricum</meta:user-defined>
    <meta:user-defined meta:name="OVERHEIDop.straatnaam">Waterschaps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280 474379</meta:user-defined>
    <meta:user-defined meta:name="OVERHEIDop.versieInformatie"/>
  </office:meta>
</office:document-meta>
</file>