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F 24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6 april 2018 een besluit genomen op de aanvraag met zaaknummer HZ_WABO-18-0236 voor het kappen van 2 populieren in de openbare ruimte (herplant) op locatie Kadastraal perceel F 242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F 242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09</meta:user-defined>
    <meta:user-defined meta:name="OVERHEIDop.GmbID/DC.identifier">gmb-2018-77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9.88 476719.81</meta:user-defined>
    <meta:user-defined meta:name="OVERHEIDop.versieInformatie"/>
  </office:meta>
</office:document-meta>
</file>