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Pasar Festival Djempol op 4, 5 en 6 mei 2018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11april 2018 is een evenementenvergunning verleend Pasar Festival Djempol op 4, 5 en 6 mei 2018 in de Hanzehal in Zutphen.</text:p>
            <text:p text:style-name="common-al">De vergunning geldt voor het organiseren van een Pasar Malam bestaande uit een oosterse markt omlijst met entertainment, foodkramen en entertainment. 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pril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7405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0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0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Pasar Festival Djempol op 4, 5 en 6 mei 2018 in de Hanzeh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77405</meta:user-defined>
    <meta:user-defined meta:name="OVERHEIDop.GmbID/DC.identifier">gmb-2018-774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A 4</meta:user-defined>
    <meta:user-defined meta:name="OVERHEIDop.woonplaats">Zutphen</meta:user-defined>
    <meta:user-defined meta:name="OVERHEIDop.straatnaam">Fanny Blankers-Koen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03 462720</meta:user-defined>
    <meta:user-defined meta:name="OVERHEIDop.versieInformatie"/>
  </office:meta>
</office:document-meta>
</file>