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rit Domineesberg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8 maart 2018 tot en met vrijdag 6 april 2018 de volgende aanvraag voor een omgevingsvergunning heeft ontvangen:</text:p>
            <text:p text:style-name="tussenkopcur">REGULIERE PROCEDURE</text:p>
            <text:p text:style-name="common-al"/>
            <text:p text:style-name="tussenkopcur">Uitrit aanleggen</text:p>
            <text:p text:style-name="common-al">•Het realiseren van een uitrit, Domineesbergweg 43, Rhenen. Aanvraagnummer 3579581. Indieningsdatum 31 maart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40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uitrit Domineesberg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04</meta:user-defined>
    <meta:user-defined meta:name="OVERHEIDop.GmbID/DC.identifier">gmb-2018-7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L 43</meta:user-defined>
    <meta:user-defined meta:name="OVERHEIDop.woonplaats">Rhenen</meta:user-defined>
    <meta:user-defined meta:name="OVERHEIDop.straatnaam">Domineesberg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520 441924</meta:user-defined>
    <meta:user-defined meta:name="OVERHEIDop.versieInformatie"/>
  </office:meta>
</office:document-meta>
</file>