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3 bomen, Palestrinalaan 98-128 (zaaknummer 180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Palestrinalaan 98</text:span> – het kappen van 3 bomen aan de achterzijde van het pand, verzonden op 11 april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40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0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0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pen 3 bomen, Palestrinalaan 98-128 (zaaknummer 180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03</meta:user-defined>
    <meta:user-defined meta:name="OVERHEIDop.GmbID/DC.identifier">gmb-2018-77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VP 98</meta:user-defined>
    <meta:user-defined meta:name="OVERHEIDop.woonplaats">Zwolle</meta:user-defined>
    <meta:user-defined meta:name="OVERHEIDop.straatnaam">Palestrina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95 504900</meta:user-defined>
    <meta:user-defined meta:name="OVERHEIDop.versieInformatie"/>
  </office:meta>
</office:document-meta>
</file>