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sloop Veen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28 maart 2018 tot en met vrijdag 6 april 2018 de volgende melding heeft ontvangen:</text:p>
            <text:p text:style-name="tussenkopcur">Slopen</text:p>
            <text:p text:style-name="common-al">• Het slopen van een bijgebouw en verwijderen asbest, Veenweg 10, Rhenen. Aanvraagnummer 3578635. Indieningsdatum 30 maart 2018.</text:p>
            <text:p text:style-name="common-al"/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7400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0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0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melding sloop Veen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400</meta:user-defined>
    <meta:user-defined meta:name="OVERHEIDop.GmbID/DC.identifier">gmb-2018-77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J 10</meta:user-defined>
    <meta:user-defined meta:name="OVERHEIDop.woonplaats">Rhenen</meta:user-defined>
    <meta:user-defined meta:name="OVERHEIDop.straatnaam">Veen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758 445673</meta:user-defined>
    <meta:user-defined meta:name="OVERHEIDop.versieInformatie"/>
  </office:meta>
</office:document-meta>
</file>