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oomdijk o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oomdijk ong. Laren, het oprichten van een woning met schuur en het plaatsen van zonnepanelen, nr. 2018-106460, 5 april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3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toomdijk ong.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98</meta:user-defined>
    <meta:user-defined meta:name="OVERHEIDop.GmbID/DC.identifier">gmb-2018-77398</meta:user-defined>
    <meta:user-defined meta:name="OVERHEID.TaxonomieBeleidsagenda/OVERHEID.category">Ruimte en infrastructuur | Organisatie en beleid</meta:user-defined>
    <meta:user-defined meta:name="OVERHEIDop.referentienummer">2018-10646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aren</meta:user-defined>
    <meta:user-defined meta:name="OVERHEIDop.straatnaam">Stoom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0902 468209</meta:user-defined>
    <meta:user-defined meta:name="OVERHEIDop.versieInformatie"/>
  </office:meta>
</office:document-meta>
</file>