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en uitrit Rijksstraatweg 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woensdag 28 maart 2018 tot en met vrijdag 6 april 2018 de volgende aanvraag voor een omgevingsvergunning heeft ontvangen:</text:p>
            <text:p text:style-name="tussenkopcur">REGULIERE PROCEDURE</text:p>
            <text:p text:style-name="tussenkopcur">Bouwen en uitrit aanleggen</text:p>
            <text:p text:style-name="common-al">• Het bouwen van een brandweerpost, Rijksstraatweg 0, Elst. Aanvraagnummer 3584239. Indieningsdatum 3 april 2018.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7397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9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9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en uitrit Rijksstraatweg 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397</meta:user-defined>
    <meta:user-defined meta:name="OVERHEIDop.GmbID/DC.identifier">gmb-2018-77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AD 125</meta:user-defined>
    <meta:user-defined meta:name="OVERHEIDop.woonplaats">Elst Ut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2968 443866</meta:user-defined>
    <meta:user-defined meta:name="OVERHEIDop.versieInformatie"/>
  </office:meta>
</office:document-meta>
</file>