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sloop Oranjestraat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28 maart 2018 tot en met vrijdag 6 april 2018 de volgende melding heeft ontvangen:</text:p>
            <text:p text:style-name="tussenkopcur">Slopen</text:p>
            <text:p text:style-name="common-al">• Het verwijderen van asbest, Oranjestraat 17a, Elst. Aanvraagnummer 3578249. Indieningsdatum 30 maart 2018.</text:p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739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9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9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sloop Oranjestraat 1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390</meta:user-defined>
    <meta:user-defined meta:name="OVERHEIDop.GmbID/DC.identifier">gmb-2018-77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BA 17a</meta:user-defined>
    <meta:user-defined meta:name="OVERHEIDop.woonplaats">Elst Ut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714 444044</meta:user-defined>
    <meta:user-defined meta:name="OVERHEIDop.versieInformatie"/>
  </office:meta>
</office:document-meta>
</file>