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odsonstraat 21, 2017-06219, realiseren 3 studio’s, ontheffing handelen in strijd met regels ruimtelijke ordening, verzonden 5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3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Hodsonstraat 21, 2017-06219, realiseren 3 studio’s, ontheffing handelen in strijd met regels ruimtelijke ordening, verzonden 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39</meta:user-defined>
    <meta:user-defined meta:name="OVERHEIDop.GmbID/DC.identifier">gmb-2018-7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21b</meta:user-defined>
    <meta:user-defined meta:name="OVERHEIDop.woonplaats">Haarlem</meta:user-defined>
    <meta:user-defined meta:name="OVERHEIDop.straatnaam">Hod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3 491324</meta:user-defined>
    <meta:user-defined meta:name="OVERHEIDop.versieInformatie"/>
  </office:meta>
</office:document-meta>
</file>