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groten van het bestaande dakkapel op de locatie Coldenhovenseweg 6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april 2018</text:p>
            <text:p text:style-name="common-al">Locatie: Coldenhovenseweg 61 in Eerbeek</text:p>
            <text:p text:style-name="common-al">Voor: het vergroten van het bestaande dakkapel</text:p>
            <text:p text:style-name="common-al">Activiteit(en): Bouw</text:p>
            <text:p text:style-name="common-al">Registratienummer: SXO-2018-035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73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groten van het bestaande dakkapel op de locatie Coldenhovenseweg 6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389</meta:user-defined>
    <meta:user-defined meta:name="OVERHEIDop.GmbID/DC.identifier">gmb-2018-7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1</meta:user-defined>
    <meta:user-defined meta:name="OVERHEIDop.woonplaats">Tonden</meta:user-defined>
    <meta:user-defined meta:name="OVERHEIDop.straatnaam">De Voo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9 460968</meta:user-defined>
    <meta:user-defined meta:name="OVERHEIDop.versieInformatie"/>
  </office:meta>
</office:document-meta>
</file>