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llem de Oudelaan 6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april 2018 een besluit genomen op de aanvraag met zaaknummer HZ_WABO-18-0114 voor het vervangen en vergroten van de dakkapel in het achterdakvlak van de woning op locatie Graaf Willem de Oudelaan 69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38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8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8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Willem de Oudelaan 69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385</meta:user-defined>
    <meta:user-defined meta:name="OVERHEIDop.GmbID/DC.identifier">gmb-2018-77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AP 6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048.81 477814.8</meta:user-defined>
    <meta:user-defined meta:name="OVERHEIDop.versieInformatie"/>
  </office:meta>
</office:document-meta>
</file>