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innendelta 4u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innendelta      4U, 1261 WZ, het oprichten van een mini-brouwerij, ingekomen 4 januari      2018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738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8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nnendelta 4u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38</meta:user-defined>
    <meta:user-defined meta:name="OVERHEIDop.GmbID/DC.identifier">gmb-2018-77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Binnendelta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88 478036</meta:user-defined>
    <meta:user-defined meta:name="OVERHEIDop.versieInformatie"/>
  </office:meta>
</office:document-meta>
</file>