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8 Noordbroek Verleende omgevingsvergunning (reguliere procedure) Z2018-0000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Noorderstraat 8, 9635 TG Noordbroek, een interne verschuiving van dieren/melkkoeien, 11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37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7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7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8 Noordbroek Verleende omgevingsvergunning (reguliere procedure) Z2018-00003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77</meta:user-defined>
    <meta:user-defined meta:name="OVERHEIDop.GmbID/DC.identifier">gmb-2018-77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G 8</meta:user-defined>
    <meta:user-defined meta:name="OVERHEIDop.woonplaats">Noordbroek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84 580746</meta:user-defined>
    <meta:user-defined meta:name="OVERHEIDop.versieInformatie"/>
  </office:meta>
</office:document-meta>
</file>