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en een uitbouw aan de achterzijde op het perceel Wiedenland 2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18 heeft het college van burgemeester en wethouders van de gemeente Dalfsen een aanvraag ontvangen voor het plaatsen van een dakkapel en een uitbouw aan de achterzijde op het perceel Wiedenland 22 in Nieuwleusen. De aanvraag is geregistreerd onder zaaknummer Z/18/58139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737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en een uitbouw aan de achterzijde op het perceel Wiedenland 2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370</meta:user-defined>
    <meta:user-defined meta:name="OVERHEIDop.GmbID/DC.identifier">gmb-2018-7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VH 2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207 510271</meta:user-defined>
    <meta:user-defined meta:name="OVERHEIDop.versieInformatie"/>
  </office:meta>
</office:document-meta>
</file>