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10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     10a, 1261 AW, het plaatsen van nieuwe kozijnen, ingekomen 4 januar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73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10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37</meta:user-defined>
    <meta:user-defined meta:name="OVERHEIDop.GmbID/DC.identifier">gmb-2018-7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W 8b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74 476176</meta:user-defined>
    <meta:user-defined meta:name="OVERHEIDop.versieInformatie"/>
  </office:meta>
</office:document-meta>
</file>