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Weersterweg 2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Activiteitenbesluit is ontvangen voor het perceel Weersterweg 2 te Den Horn.</text:p>
            <text:p text:style-name="common-al">
            <text:span text:style-name="nadrukvet">Procedure</text:span>
          </text:p>
            <text:p text:style-name="last-al">De melding ligt vanaf heden gedurende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7736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Weersterweg 2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368</meta:user-defined>
    <meta:user-defined meta:name="OVERHEIDop.GmbID/DC.identifier">gmb-2018-7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TH 1001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7550 583207</meta:user-defined>
    <meta:user-defined meta:name="OVERHEIDop.versieInformatie"/>
  </office:meta>
</office:document-meta>
</file>