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oeroestraat 4, het kappen van 2 coniferen, 2 laurierbomen en 1 huls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Boeroestraat 4, het kappen van 2 coniferen, 2 laurierbomen en  1 hulst, Rechtsmiddel: Geen. Ter informatie.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363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36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36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oeroestraat 4, het kappen van 2 coniferen, 2 laurierbomen en 1 huls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363</meta:user-defined>
    <meta:user-defined meta:name="OVERHEIDop.GmbID/DC.identifier">gmb-2018-77363</meta:user-defined>
    <meta:user-defined meta:name="OVERHEID.TaxonomieBeleidsagenda/OVERHEID.category">Natuur en milieu | Organisatie en beleid</meta:user-defined>
    <meta:user-defined meta:name="OVERHEIDop.referentienummer">10156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Z 4</meta:user-defined>
    <meta:user-defined meta:name="OVERHEIDop.woonplaats">Amersfoort</meta:user-defined>
    <meta:user-defined meta:name="OVERHEIDop.straatnaam">Boero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68 460910</meta:user-defined>
    <meta:user-defined meta:name="OVERHEIDop.versieInformatie"/>
  </office:meta>
</office:document-meta>
</file>