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rchman Wuijtierslaan (Birkhoven), ontheffing APV t.b.v. incidenteel werk op 10 april 2018, 05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rchman Wuijtierslaan (Birkhoven), ontheffing APV t.b.v. incidenteel werk op 10 april 2018, 05-04-2018. Rechtsmiddel: Bezwaar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archman Wuijtierslaan (Birkhoven), ontheffing APV t.b.v. incidenteel werk op 10 april 2018, 05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60</meta:user-defined>
    <meta:user-defined meta:name="OVERHEIDop.GmbID/DC.identifier">gmb-2018-77360</meta:user-defined>
    <meta:user-defined meta:name="OVERHEID.TaxonomieBeleidsagenda/OVERHEID.category">Ruimte en infrastructuur | Organisatie en beleid</meta:user-defined>
    <meta:user-defined meta:name="OVERHEIDop.referentienummer">1015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