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7-09321, aanbieden van werving voor Hudson ’s Bay op 11 januari 2018, verzonden 9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3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7-09321, aanbieden van werving voor Hudson ’s Bay op 11 januari 2018,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36</meta:user-defined>
    <meta:user-defined meta:name="OVERHEIDop.GmbID/DC.identifier">gmb-2018-7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