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en - verleende standplaatsvergunning - Rijksstraatweg 188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oor het innemen van een standplaats in verband met een samplingactie van het product ‘Lipton Ice Tea Green’ op 18 mei 2018 van 13:00-20:00 uur en 29 september 2018 van 10:00-18:00 uur aan de Rijksstraatweg 188, voor de NH Kerk, te Haren Gn. </text:p>
            <text:p text:style-name="common-al">Belanghebbenden kunnen binnen zes weken na de dag van verzending van het besluit schriftelijk een bezwaarschrift indienen bij het college van burgemeester en wethouders, Postbus 21, 9750 AA Haren Gn.</text:p>
            <text:p text:style-name="common-al">Ook kan gelijktijdig met of na het indienen van het bezwaarschrift – bij een spoedeisend belang – een voorlopige voorziening worden gevraagd bij de Voorzieningenrechter van de Rechtbank Noord-Nederland, afdeling Bestuursrecht, Postbus 150, 9700 AD Groningen. Dit kan pas als het bezwaarschrift is ingediend. Voor een verzoek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en</text:p>
            </table:table-cell>
            <table:table-cell office:value-type="string" table:style-name="header.C">
              <text:p text:style-name="headerright"><text:span text:style-name="nr">Nr. 77358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358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358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aren - verleende standplaatsvergunning - Rijksstraatweg 188 te Haren G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358</meta:user-defined>
    <meta:user-defined meta:name="OVERHEIDop.GmbID/DC.identifier">gmb-2018-7735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en</meta:user-defined>
    <meta:user-defined meta:name="OVERHEID.PostcodeHuisnummer/OVERHEIDop.postcodeHuisnummer">9752BR 188</meta:user-defined>
    <meta:user-defined meta:name="OVERHEIDop.woonplaats">Haren Gn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Haren</meta:user-defined>
    <meta:user-defined meta:name="OVERHEID.Gemeente/DCTERMS.publisher">Haren</meta:user-defined>
    <meta:user-defined meta:name="OVERHEID.EPSG28992/DC.spatial">236398 576874</meta:user-defined>
    <meta:user-defined meta:name="OVERHEIDop.versieInformatie"/>
  </office:meta>
</office:document-meta>
</file>