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8 een besluit genomen op de aanvraag met zaaknummer HZ_WABO-18-0326 het vergroten van de gevelopening van de zijgevel door het verwijderen van de borstwering onder het bestaande raam alsmede het intern constructief wijzigen van de woning oplocatie Prins Mauritslaan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34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4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4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49</meta:user-defined>
    <meta:user-defined meta:name="OVERHEIDop.GmbID/DC.identifier">gmb-2018-77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V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4.54 476876.02</meta:user-defined>
    <meta:user-defined meta:name="OVERHEIDop.versieInformatie"/>
  </office:meta>
</office:document-meta>
</file>