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 van Stolbergstraat 1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18 met zaaknummer <text:span text:style-name="nadrukvet">M-SLM180117 </text:span>voor het verwijderen van asbest op de locatie <text:span text:style-name="nadrukvet">Juliana van Stolbergstraat 11 in Terneuzen</text:span>. De sloopmelding is op 11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34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Juliana van Stolbergstraat 1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40</meta:user-defined>
    <meta:user-defined meta:name="OVERHEIDop.GmbID/DC.identifier">gmb-2018-7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AX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86.97 372479.6</meta:user-defined>
    <meta:user-defined meta:name="OVERHEIDop.versieInformatie"/>
  </office:meta>
</office:document-meta>
</file>