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alderstraat 49 6171 EL Stein (O2018-054\SXO232028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8-054\SXO23202833, ingekomen op 6 april 2018 voor het vergroten van een woning gelegen aan Valderstraat 49 6171 EL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77335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335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335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alderstraat 49 6171 EL Stein (O2018-054\SXO2320283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335</meta:user-defined>
    <meta:user-defined meta:name="OVERHEIDop.GmbID/DC.identifier">gmb-2018-773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EL 49</meta:user-defined>
    <meta:user-defined meta:name="OVERHEID.PostcodeHuisnummer/OVERHEIDop.postcodeHuisnummer">6171EL 53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469 331183</meta:user-defined>
    <meta:user-defined meta:name="OVERHEID.EPSG28992/DC.spatial">181464.36 331152.69</meta:user-defined>
    <meta:user-defined meta:name="OVERHEIDop.versieInformatie"/>
  </office:meta>
</office:document-meta>
</file>