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 29, het plaatsen van een erker aan de voorgevel van de woning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verard Meysterweg 29, het plaatsen van een erker aan de voorgevel van de woning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verard Meysterweg 29, het plaatsen van een erker aan de voorgevel van de woning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32</meta:user-defined>
    <meta:user-defined meta:name="OVERHEIDop.GmbID/DC.identifier">gmb-2018-77332</meta:user-defined>
    <meta:user-defined meta:name="OVERHEID.TaxonomieBeleidsagenda/OVERHEID.category">Huisvesting | Organisatie en beleid</meta:user-defined>
    <meta:user-defined meta:name="OVERHEIDop.referentienummer">1015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A 29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5 461808</meta:user-defined>
    <meta:user-defined meta:name="OVERHEIDop.versieInformatie"/>
  </office:meta>
</office:document-meta>
</file>