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vragen en het realiseren van boerderijkamers in een schuur op het perceel G.W.van Marleweg 2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pril 2018 heeft het college van burgemeester en wethouders van de gemeente Dalfsen een aanvraag ontvangen voor het aanvragen en het realiseren van boerderijkamers in een schuur op het perceel G.W.van Marleweg 20 in Nieuwleusen. De aanvraag is geregistreerd onder zaaknummer Z/18/581394.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733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3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vragen en het realiseren van boerderijkamers in een schuur op het perceel G.W.van Marleweg 2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331</meta:user-defined>
    <meta:user-defined meta:name="OVERHEIDop.GmbID/DC.identifier">gmb-2018-77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R 2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355 510783</meta:user-defined>
    <meta:user-defined meta:name="OVERHEIDop.versieInformatie"/>
  </office:meta>
</office:document-meta>
</file>