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terik, Kempweg 12c, aangevraagde omgevingsvergunning (09-04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plaatsen van een blokhut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77330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330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330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terik, Kempweg 12c, aangevraagde omgevingsvergunning (09-04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77330</meta:user-defined>
    <meta:user-defined meta:name="OVERHEIDop.GmbID/DC.identifier">gmb-2018-773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4NE 12</meta:user-defined>
    <meta:user-defined meta:name="OVERHEIDop.woonplaats">Meterik</meta:user-defined>
    <meta:user-defined meta:name="OVERHEIDop.straatnaam">Kemp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199424 386529</meta:user-defined>
    <meta:user-defined meta:name="OVERHEIDop.versieInformatie"/>
  </office:meta>
</office:document-meta>
</file>