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A night at the park/Speciaalbierfestival op 9 en 10 juni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0 april 2018 is een evenementenvergunning verleend A night at the park/Speciaalbierfestival op 9 en 10 juni 2018 in Zutphen.</text:p>
            <text:p text:style-name="common-al">De vergunning geldt voor het organiseren van een popquiz omlijst met (licht) versterkte muziek op zaterdag, het organiseren van een speciaalbierfestival omlijst met (licht) versterkte muziek op zondag, het laten horen van versterkte muziek/geluid, het schenken van zwak alcoholhoudende dranken en het plaatsen van objecten.</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9 april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32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2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2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A night at the park/Speciaalbierfestival op 9 en 10 juni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77324</meta:user-defined>
    <meta:user-defined meta:name="OVERHEIDop.GmbID/DC.identifier">gmb-2018-773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BK 17</meta:user-defined>
    <meta:user-defined meta:name="OVERHEIDop.woonplaats">Zutphen</meta:user-defined>
    <meta:user-defined meta:name="OVERHEIDop.straatnaam">Berkel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49 461946</meta:user-defined>
    <meta:user-defined meta:name="OVERHEIDop.versieInformatie"/>
  </office:meta>
</office:document-meta>
</file>