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Zuider Havendijk 3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Zuider Havendijk 39, Enkhuizen</text:p>
            <text:p text:style-name="common-al">Voor: het plaatsen 9 zonnepanelen</text:p>
            <text:p text:style-name="common-al">Datum verzonden: 10 april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732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2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2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uider Havendijk 3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322</meta:user-defined>
    <meta:user-defined meta:name="OVERHEIDop.GmbID/DC.identifier">gmb-2018-77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JA 39</meta:user-defined>
    <meta:user-defined meta:name="OVERHEIDop.woonplaats">Enkhuizen</meta:user-defined>
    <meta:user-defined meta:name="OVERHEIDop.straatnaam">Zuider Havendijk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98 523926</meta:user-defined>
    <meta:user-defined meta:name="OVERHEIDop.versieInformatie"/>
  </office:meta>
</office:document-meta>
</file>