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31, Enkhuizen</text:p>
            <text:p text:style-name="common-al">Voor: het wijzigen van de inrit</text:p>
            <text:p text:style-name="common-al">Datum ontvangst: 4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32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3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21</meta:user-defined>
    <meta:user-defined meta:name="OVERHEIDop.GmbID/DC.identifier">gmb-2018-77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31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60 524380</meta:user-defined>
    <meta:user-defined meta:name="OVERHEIDop.versieInformatie"/>
  </office:meta>
</office:document-meta>
</file>