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activiteitenbesluit, Everard Meysterweg / Woestijgerweg, het lozen van tegenbemaling op het vuilwaterriool, 21-02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 activiteitenbesluit, Everard Meysterweg / Woestijgerweg, het lozen van  tegenbemaling op het vuilwaterriool, 21-02-2018. Rechtsmiddel: Geen. Ter 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Wet milieubeheer, Melding activiteitenbesluit, Everard Meysterweg / Woestijgerweg, het lozen van tegenbemaling op het vuilwaterriool, 21-02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17</meta:user-defined>
    <meta:user-defined meta:name="OVERHEIDop.GmbID/DC.identifier">gmb-2018-773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VERG-2018-0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E 46a</meta:user-defined>
    <meta:user-defined meta:name="OVERHEIDop.woonplaats">Amersfoort</meta:user-defined>
    <meta:user-defined meta:name="OVERHEIDop.straatnaam">Everard Meysterweg</meta:user-defined>
    <meta:user-defined meta:name="OVERHEID.PostcodeHuisnummer/OVERHEIDop.postcodeHuisnummer">3817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4 461776</meta:user-defined>
    <meta:user-defined meta:name="OVERHEID.EPSG28992/DC.spatial">155042 461741</meta:user-defined>
    <meta:user-defined meta:name="OVERHEIDop.versieInformatie"/>
  </office:meta>
</office:document-meta>
</file>