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Besluit lozen buiten inrichtingen, Everard Meysterweg, het vervangen van de riolering, 21-02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 lozen buiten inrichtingen, Everard Meysterweg, het vervangen van de  riolering, 21-02-2018. Rechtsmiddel: Geen. Ter informatie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1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Wet milieubeheer, Melding Besluit lozen buiten inrichtingen, Everard Meysterweg, het vervangen van de riolering, 21-02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16</meta:user-defined>
    <meta:user-defined meta:name="OVERHEIDop.GmbID/DC.identifier">gmb-2018-77316</meta:user-defined>
    <meta:user-defined meta:name="OVERHEID.TaxonomieBeleidsagenda/OVERHEID.category">Ruimte en infrastructuur | Organisatie en beleid</meta:user-defined>
    <meta:user-defined meta:name="OVERHEIDop.referentienummer">Z-VERG-2018-0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E 46a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4 461776</meta:user-defined>
    <meta:user-defined meta:name="OVERHEIDop.versieInformatie"/>
  </office:meta>
</office:document-meta>
</file>