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de entree en het maken van een luifel aan Heerlerbaan 237-239 sectie K perceelnr 58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wijzigen van de entree en het maken van een luifel aan Heerlerbaan 237-239 setie K perceelnr 5826, 6418 CE Heerlen (datum besluit 09-04-2018</text:span>
            <text:span text:style-name="nadrukvet">, dossiernummer </text:span>
            <text:span text:style-name="nadrukvet">3435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31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1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1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wijzigen van de entree en het maken van een luifel aan Heerlerbaan 237-239 sectie K perceelnr 58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11</meta:user-defined>
    <meta:user-defined meta:name="OVERHEIDop.GmbID/DC.identifier">gmb-2018-77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E 237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88 319587</meta:user-defined>
    <meta:user-defined meta:name="OVERHEIDop.versieInformatie"/>
  </office:meta>
</office:document-meta>
</file>