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iamantweg 10G, 14J, 16G, 18G, 20G, 22G en 24G, het plaatsen van draai-/kiepramen en het laten vervallen van woning 8F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iamantweg 10G, 14J, 16G, 18G, 20G, 22G en 24G, het plaatsen van draai-/kiepramen en het laten vervallen van woning 8F,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31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1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1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iamantweg 10G, 14J, 16G, 18G, 20G, 22G en 24G, het plaatsen van draai-/kiepramen en het laten vervallen van woning 8F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310</meta:user-defined>
    <meta:user-defined meta:name="OVERHEIDop.GmbID/DC.identifier">gmb-2018-77310</meta:user-defined>
    <meta:user-defined meta:name="OVERHEID.TaxonomieBeleidsagenda/OVERHEID.category">Huisvesting | Organisatie en beleid</meta:user-defined>
    <meta:user-defined meta:name="OVERHEIDop.referentienummer">10156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K 16k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03 461483</meta:user-defined>
    <meta:user-defined meta:name="OVERHEIDop.versieInformatie"/>
  </office:meta>
</office:document-meta>
</file>