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Hortusplein 3 en Zuiderstraat, 2018-00090, 8 tot en met 12 januari 2018, verzonden 9 januari 2018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3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Hortusplein 3 en Zuiderstraat, 2018-00090, 8 tot en met 12 januari 2018, verzonde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31</meta:user-defined>
    <meta:user-defined meta:name="OVERHEIDop.GmbID/DC.identifier">gmb-2018-7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