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222 Ringoevers (deelplan 4) te Hillegom, Kenmerk Z-17-02864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74 woningen.</text:p>
            <text:p text:style-name="common-al">
            <text:span text:style-name="nadrukcur">Verzenddatum besluit: </text:span>
            <text:span text:style-name="nadrukcur">10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3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laan 222 Ringoevers (deelplan 4) te Hillegom, Kenmerk Z-17-028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305</meta:user-defined>
    <meta:user-defined meta:name="OVERHEIDop.GmbID/DC.identifier">gmb-2018-7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X 222</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18 478174</meta:user-defined>
    <meta:user-defined meta:name="OVERHEIDop.versieInformatie"/>
  </office:meta>
</office:document-meta>
</file>